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2604in"/>
    </style:style>
    <style:style style:name="T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text-align="justify" style:line-height-at-least="0.2604in"/>
    </style:style>
    <style:style style:name="T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 style:line-height-at-least="0.2604in"/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style:line-height-at-least="0.2604in"/>
      <style:text-properties fo:language="ru" fo:country="RU"/>
    </style:style>
    <style:style style:name="P21" style:parent-style-name="Standard" style:family="paragraph">
      <style:paragraph-properties fo:text-align="center" fo:margin-bottom="0.2604in" style:line-height-at-least="0.2493in"/>
    </style:style>
    <style:style style:name="T2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P26" style:parent-style-name="Standard" style:family="paragraph">
      <style:paragraph-properties fo:margin-bottom="0.2604in" style:line-height-at-least="0.2493in" fo:margin-right="0.1256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fo:background-color="#FFFFFF" fo:language="ru" fo:country="RU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fo:background-color="#FFFFFF" fo:language="ru" fo:country="RU" style:language-asian="ru" style:country-asian="RU"/>
    </style:style>
    <style:style style:name="P29" style:parent-style-name="Standard" style:family="paragraph">
      <style:paragraph-properties fo:text-align="center" fo:margin-bottom="0.2604in" style:line-height-at-least="0.2493in"/>
    </style:style>
    <style:style style:name="T30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style:language-asian="ru" style:country-asian="RU"/>
    </style:style>
    <style:style style:name="P31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37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3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46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49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56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61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66" style:parent-style-name="Standard" style:list-style-name="WWNum1" style:family="paragraph">
      <style:paragraph-properties style:line-height-at-least="0.2493in" fo:margin-left="0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Arial" fo:color="#000000" fo:language="ru" fo:country="RU" style:language-asian="ru" style:country-asian="RU"/>
    </style:style>
    <style:style style:name="P70" style:parent-style-name="Standard" style:family="paragraph">
      <style:paragraph-properties fo:text-align="center" fo:margin-bottom="0.2604in" style:line-height-at-least="0.2493in"/>
    </style:style>
    <style:style style:name="T71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text-transform="uppercase" fo:color="#000000" fo:language="ru" fo:country="RU" style:language-asian="ru" style:country-asian="RU"/>
    </style:style>
    <style:style style:name="P74" style:parent-style-name="Standard" style:family="paragraph">
      <style:paragraph-properties style:line-height-at-least="0.2493in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76" style:parent-style-name="Standard" style:list-style-name="LFO5" style:family="paragraph">
      <style:paragraph-properties style:line-height-at-least="0.2493in"/>
    </style:style>
    <style:style style:name="T7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80" style:parent-style-name="Standard" style:list-style-name="LFO5" style:family="paragraph">
      <style:paragraph-properties style:line-height-at-least="0.2493in"/>
    </style:style>
    <style:style style:name="T8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83" style:parent-style-name="Standard" style:list-style-name="LFO5" style:family="paragraph">
      <style:paragraph-properties style:line-height-at-least="0.2493in"/>
    </style:style>
    <style:style style:name="T84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87" style:parent-style-name="Standard" style:list-style-name="LFO5" style:family="paragraph">
      <style:paragraph-properties style:line-height-at-least="0.2493in"/>
    </style:style>
    <style:style style:name="T8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89" style:parent-style-name="Standard" style:list-style-name="LFO5" style:family="paragraph">
      <style:paragraph-properties style:line-height-at-least="0.2493in"/>
    </style:style>
    <style:style style:name="T9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fo:margin-right="0.1256in"/>
      <style:text-properties fo:language="ru" fo:country="RU"/>
    </style:style>
  </office:automatic-styles>
  <office:body>
    <office:text text:use-soft-page-breaks="true">
      <text:p text:style-name="P1"><text:span text:style-name="T2">Аннотация <text:s/>к <text:s/>дополнительной <text:s/>общеобразовательной общеразвивающей <text:s/>программе «</text:span><text:span text:style-name="T3">Ракетомоделирование</text:span><text:span text:style-name="T4">»</text:span><text:span text:style-name="T5"><text:s/></text:span></text:p>
      <text:p text:style-name="P6"><text:span text:style-name="T7"><text:s text:c="8"/></text:span><text:span text:style-name="T8">Современный<text:s/></text:span><text:span text:style-name="T9">ракето</text:span><text:span text:style-name="T10">моделизм – первая ступень овладения<text:s/></text:span><text:span text:style-name="T11">космическ</text:span><text:span text:style-name="T12">ой техникой. Модель<text:s/></text:span><text:span text:style-name="T13">ракеты</text:span><text:span text:style-name="T14">– это<text:s/></text:span><text:span text:style-name="T15">настоящая <text:s/>копия</text:span><text:span text:style-name="T16"><text:s/>в миниатюре со всеми<text:s/></text:span><text:span text:style-name="T17">её</text:span><text:span text:style-name="T18"><text:s/>свойствами, с аэродинамикой, прочностью, конструкцией.</text:span></text:p>
      <text:p text:style-name="P19"><text:s text:c="8"/>В процессе изготовления моделей кружковцы приобретают разнообразные технологические навыки, знакомятся с конструкцией летательных аппаратов, с основами аэродинамики и прочности. В работе с начинающими моделистами делается упор на освоение и отработку основных технологических приемов изготовления моделей и практических навыков работы с инструментами.</text:p>
      <text:p text:style-name="P20"/>
      <text:p text:style-name="P21"><text:span text:style-name="T22">ЦЕЛ</text:span><text:span text:style-name="T23">ь<text:s/></text:span><text:span text:style-name="T24">ПРОГРАММЫ</text:span><text:span text:style-name="T25">:</text:span></text:p>
      <text:p text:style-name="P26"><text:span text:style-name="T27">Практическая и теоретическая подготовка школьников в области аэрокосмонавктики, осуществление профессиональной ориентации и практической подготовки для работы в области техники. Построение моделей ракет. Участие в соревнованиях</text:span><text:span text:style-name="T28">.</text:span></text:p>
      <text:p text:style-name="P29"><text:span text:style-name="T30">СОДЕРЖАНИЕ <text:s text:c="2"/>ПРОГРАММЫ:</text:span></text:p>
      <text:list text:style-name="WWNum1">
        <text:list-item text:start-value="1">
          <text:p text:style-name="P31"><text:span text:style-name="T32">История развития<text:s/></text:span><text:span text:style-name="T33">космонавтики<text:s/></text:span><text:span text:style-name="T34"><text:s/>и<text:s/></text:span><text:span text:style-name="T35">ракето</text:span><text:span text:style-name="T36">моделизма.</text:span></text:p>
        </text:list-item>
        <text:list-item>
          <text:p text:style-name="P37"><text:span text:style-name="T38">Простейшие<text:s/></text:span><text:span text:style-name="T39"><text:s/></text:span><text:span text:style-name="T40">модели</text:span><text:span text:style-name="T41"><text:s/>ракет</text:span><text:span text:style-name="T42">.</text:span></text:p>
        </text:list-item>
        <text:list-item>
          <text:p text:style-name="P43"><text:span text:style-name="T44">Основы аэродинамики</text:span><text:span text:style-name="T45">.</text:span></text:p>
        </text:list-item>
        <text:list-item>
          <text:p text:style-name="P46"><text:span text:style-name="T47">Ракеты-копии</text:span><text:span text:style-name="T48">.</text:span></text:p>
        </text:list-item>
        <text:list-item>
          <text:p text:style-name="P49"><text:span text:style-name="T50">Модели <text:s/></text:span><text:span text:style-name="T51">спортивные</text:span><text:span text:style-name="T52">.</text:span><text:span text:style-name="T53"><text:s/></text:span><text:span text:style-name="T54">Классификац</text:span><text:span text:style-name="T55">ия</text:span></text:p>
        </text:list-item>
        <text:list-item>
          <text:p text:style-name="P56"><text:span text:style-name="T57">Пусковая <text:s/>установка и <text:s/>способы <text:s/>запуска ракет</text:span><text:span text:style-name="T58">.</text:span><text:span text:style-name="T59"><text:s/></text:span><text:span text:style-name="T60">Регулировка</text:span></text:p>
        </text:list-item>
        <text:list-item>
          <text:p text:style-name="P61"><text:span text:style-name="T62">Ракеты</text:span><text:span text:style-name="T63"><text:s text:c="2"/></text:span><text:span text:style-name="T64"><text:s text:c="2"/>для <text:s/>зрелищных <text:s/>мероприятий</text:span><text:span text:style-name="T65"><text:s/>разных конструкций</text:span></text:p>
        </text:list-item>
        <text:list-item>
          <text:p text:style-name="P66"><text:span text:style-name="T67">Проектная <text:s/>деятельность в <text:s/>ракетомоделировании</text:span><text:span text:style-name="T68">.</text:span><text:span text:style-name="T69"><text:s text:c="6"/></text:span></text:p>
        </text:list-item>
      </text:list>
      <text:p text:style-name="P70"><text:span text:style-name="T71">Р</text:span><text:span text:style-name="T72">ЕЗУЛЬТАТ <text:s/>ПРОГРАММЫ</text:span><text:span text:style-name="T73">:</text:span></text:p>
      <text:p text:style-name="P74"><text:span text:style-name="T75">В результате изучения программы обучающиеся будут уметь:</text:span></text:p>
      <text:list text:style-name="LFO5" text:continue-numbering="true">
        <text:list-item>
          <text:p text:style-name="P76"><text:span text:style-name="T77">Изготавл</text:span><text:span text:style-name="T78">ивать простейшие модели <text:s/></text:span><text:span text:style-name="T79">ракет .</text:span></text:p>
        </text:list-item>
        <text:list-item>
          <text:p text:style-name="P80"><text:span text:style-name="T81">Запускать простейшие модели <text:s/></text:span><text:span text:style-name="T82">ракет <text:s/>разных <text:s/>классов</text:span></text:p>
        </text:list-item>
        <text:list-item>
          <text:p text:style-name="P83"><text:span text:style-name="T84">Подготавливать материал для постройки<text:s/></text:span><text:span text:style-name="T85">моделей <text:s/>ракет <text:s/>с <text:s/>системой <text:s/>спасения</text:span><text:span text:style-name="T86">.</text:span></text:p>
        </text:list-item>
        <text:list-item>
          <text:p text:style-name="P87"><text:span text:style-name="T88">Изготавливать шаблоны, детали моделей.</text:span></text:p>
        </text:list-item>
        <text:list-item>
          <text:p text:style-name="P89"><text:span text:style-name="T90">Производить сборку моделей, пробные полёты, устранять н</text:span><text:span text:style-name="T91">едостатки.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73" style:display-name="ListLabel 73" style:family="text">
      <style:text-properties style:font-name="Arial" style:font-name-asian="Arial" style:font-name-complex="Symbol" fo:font-size="12pt" style:font-size-asian="12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B</meta:initial-creator>
    <dc:creator>STB</dc:creator>
    <meta:creation-date>2019-04-09T20:51:00Z</meta:creation-date>
    <dc:date>2019-04-09T20:51:00Z</dc:date>
    <meta:print-date>2019-04-09T18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