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Verdana" svg:font-family="Verdana, Geneva, Tahom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283cm" table:align="left"/>
    </style:style>
    <style:style style:name="Таблица2.A" style:family="table-column">
      <style:table-column-properties style:column-width="3.018cm"/>
    </style:style>
    <style:style style:name="Таблица2.B" style:family="table-column">
      <style:table-column-properties style:column-width="5.006cm"/>
    </style:style>
    <style:style style:name="Таблица2.C" style:family="table-column">
      <style:table-column-properties style:column-width="5.754cm"/>
    </style:style>
    <style:style style:name="Таблица2.D" style:family="table-column">
      <style:table-column-properties style:column-width="4.505cm"/>
    </style:style>
    <style:style style:name="Таблица2.A1" style:family="table-cell">
      <style:table-cell-properties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 fo:padding="0cm" fo:border="none"/>
      <style:text-properties fo:color="#000000" loext:opacity="100%" style:font-name="Times New Roman" fo:font-size="11pt" fo:font-weight="normal"/>
    </style:style>
    <style:style style:name="P2" style:family="paragraph" style:parent-style-name="Table_20_Contents">
      <style:paragraph-properties fo:margin-left="0cm" fo:margin-right="0cm" fo:margin-top="0cm" fo:margin-bottom="0cm" style:contextual-spacing="false" style:line-height-at-least="0.582cm" fo:text-align="center" style:justify-single-word="false" fo:text-indent="0cm" style:auto-text-indent="false" fo:padding="0cm" fo:border="none"/>
      <style:text-properties fo:color="#000000" loext:opacity="100%" style:font-name="Times New Roman" fo:font-size="11pt" fo:font-weight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 fo:padding="0cm" fo:border="none"/>
      <style:text-properties fo:color="#000000" loext:opacity="100%"/>
    </style:style>
    <style:style style:name="P4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 fo:padding="0cm" fo:border="none"/>
      <style:text-properties fo:color="#000000" loext:opacity="100%" style:font-name="Verdana" fo:font-size="9pt" fo:font-weight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 fo:padding="0cm" fo:border="none"/>
      <style:text-properties fo:color="#000000" loext:opacity="100%" style:font-name="Verdana" fo:font-size="9pt" fo:font-weight="normal" officeooo:paragraph-rsid="001128e3"/>
    </style:style>
    <style:style style:name="P6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/>
      <style:text-properties fo:color="#000000" loext:opacity="100%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loext:opacity="100%" fo:letter-spacing="normal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 fo:padding="0cm" fo:border="none"/>
      <style:text-properties fo:color="#000000" loext:opacity="100%" style:font-name="Times New Roman" fo:font-size="11pt" fo:font-weight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 fo:padding="0cm" fo:border="none"/>
      <style:text-properties fo:color="#000000" loext:opacity="100%" style:font-name="Times New Roman" fo:font-size="11pt" fo:font-weight="normal" officeooo:paragraph-rsid="001128e3" style:font-name-asian="Verdana" style:font-size-asian="9pt" style:font-weight-asian="normal" style:font-name-complex="Verdana" style:font-size-complex="9pt" style:font-weight-complex="normal"/>
    </style:style>
    <style:style style:name="T1" style:family="text">
      <style:text-properties style:font-name="Times New Roman" fo:font-size="11pt"/>
    </style:style>
    <style:style style:name="T2" style:family="text">
      <style:text-properties style:font-name="Times New Roman" fo:font-size="11pt" fo:font-weight="normal"/>
    </style:style>
    <style:style style:name="T3" style:family="text">
      <style:text-properties style:font-name="Times New Roman" fo:font-size="11pt" style:font-name-asian="Verdana" style:font-size-asian="9pt" style:font-weight-asian="normal" style:font-name-complex="Verdana" style:font-size-complex="9pt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11pt" fo:font-weight="normal"/>
    </style:style>
    <style:style style:name="T6" style:family="text">
      <style:text-properties fo:color="#000000" loext:opacity="100%" style:font-name="Verdana" fo:font-size="9pt" fo:font-weight="normal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italic" fo:font-weight="bold" loext:padding="0cm" loext:border="none"/>
    </style:style>
    <style:style style:name="T8" style:family="text">
      <style:text-properties fo:font-variant="normal" fo:text-transform="none" fo:color="#000000" loext:opacity="100%" style:font-name="Verdana" fo:font-size="9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000000" loext:opacity="100%" fo:letter-spacing="normal"/>
    </style:style>
    <style:style style:name="T10" style:family="text">
      <style:text-properties fo:font-variant="normal" fo:text-transform="none" fo:color="#000000" loext:opacity="100%" fo:letter-spacing="normal" loext:padding="0cm" loext:border="none"/>
    </style:style>
    <style:style style:name="T11" style:family="text">
      <style:text-properties style:font-name-asian="Verdana" style:font-size-asian="9pt" style:font-weight-asian="normal" style:font-name-complex="Verdana" style:font-size-complex="9pt" style:font-weight-complex="normal"/>
    </style:style>
    <style:style style:name="T12" style:family="text">
      <style:text-properties fo:color="#0000ff" loext:opacity="100%" style:font-name="Times New Roman" fo:font-size="11pt" fo:language="ru" fo:country="RU" fo:font-weight="normal" loext:padding="0cm" loext:border="none"/>
    </style:style>
    <style:style style:name="T13" style:family="text">
      <style:text-properties fo:color="#0000ff" loext:opacity="100%" style:font-name="Verdana" fo:font-size="9pt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  </text:p>
      <text:p text:style-name="P7"><text:span text:style-name="Strong_20_Emphasis"><text:span text:style-name="Emphasis"><text:span text:style-name="T7">План</text:span></text:span></text:span><text:span text:style-name="Strong_20_Emphasis"><text:span text:style-name="Emphasis"><text:span text:style-name="T8"> </text:span></text:span></text:span><text:span text:style-name="Strong_20_Emphasis"><text:span text:style-name="Emphasis"><text:span text:style-name="T7">работы творческого объединения «Техническое конструирование»</text:span></text:span></text:span></text:p>
      <text:p text:style-name="P7"><text:span text:style-name="Strong_20_Emphasis"><text:span text:style-name="Emphasis"><text:span text:style-name="T10">    </text:span></text:span></text:span><text:span text:style-name="Strong_20_Emphasis"><text:span text:style-name="Emphasis"><text:span text:style-name="T7">в</text:span></text:span></text:span><text:span text:style-name="Strong_20_Emphasis"><text:span text:style-name="Emphasis"><text:span text:style-name="T8"> </text:span></text:span></text:span><text:span text:style-name="Strong_20_Emphasis"><text:span text:style-name="Emphasis"><text:span text:style-name="T7">режиме</text:span></text:span></text:span><text:span text:style-name="Strong_20_Emphasis"><text:span text:style-name="Emphasis"><text:span text:style-name="T8"> </text:span></text:span></text:span><text:span text:style-name="Strong_20_Emphasis"><text:span text:style-name="Emphasis"><text:span text:style-name="T7">самоизоляции </text:span></text:span></text:span></text:p>
      <text:p text:style-name="P9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1997166413968">
          <table:table-cell table:style-name="Таблица2.A1" office:value-type="string">
            <text:p text:style-name="P2">Группа</text:p>
          </table:table-cell>
          <table:table-cell table:style-name="Таблица2.A1" office:value-type="string">
            <text:p text:style-name="P2">Содержание</text:p>
          </table:table-cell>
          <table:table-cell table:style-name="Таблица2.A1" office:value-type="string">
            <text:p text:style-name="P2">Ресурс и задание</text:p>
          </table:table-cell>
          <table:table-cell table:style-name="Таблица2.A1" office:value-type="string">
            <text:p text:style-name="P2">Обратная связь</text:p>
          </table:table-cell>
        </table:table-row>
        <table:table-row table:style-name="TableLine1997166397104">
          <table:table-cell table:style-name="Таблица2.A1" office:value-type="string">
            <text:p text:style-name="P1"/>
            <text:p text:style-name="P4"><text:span text:style-name="T1">Группа</text:span> <text:span text:style-name="T1">1</text:span></text:p>
          </table:table-cell>
          <table:table-cell table:style-name="Таблица2.A1" office:value-type="string">
            <text:p text:style-name="P1">Мастерим танк из бумаги</text:p>
          </table:table-cell>
          <table:table-cell table:style-name="Таблица2.A1" office:value-type="string">
            <text:p text:style-name="P6"><text:span text:style-name="T5">Посмотреть видео по ссылке и сделать</text:span><text:span text:style-name="T6"> </text:span><text:span text:style-name="T5">танк </text:span><text:a xlink:type="simple" xlink:href="http://azov-sut.ru/?section_id=208" text:style-name="Internet_20_link" text:visited-style-name="Visited_20_Internet_20_Link"><text:span text:style-name="T12">http://azov-sut.ru/?section_id=208</text:span></text:a></text:p>
          </table:table-cell>
          <table:table-cell table:style-name="Таблица2.A1" office:value-type="string">
            <text:p text:style-name="P3"> <text:span text:style-name="T2">Консультация с педагогом по телефону Отправка Фото готовых работ на Ватсап или Эл.почту</text:span></text:p>
            <text:p text:style-name="P6"><text:span text:style-name="T4"> </text:span><text:a xlink:type="simple" xlink:href="http://azov-sut.ru/?section_id=48mailto:sut-azov@mail.ru" text:style-name="Internet_20_link" text:visited-style-name="Visited_20_Internet_20_Link"><text:span text:style-name="T12">sut-azov@mail.ru</text:span></text:a><text:span text:style-name="T6"> </text:span><text:span text:style-name="T5">с темой «ТК»</text:span></text:p>
          </table:table-cell>
        </table:table-row>
        <table:table-row table:style-name="TableLine1997166397376">
          <table:table-cell table:style-name="Таблица2.A1" office:value-type="string">
            <text:p text:style-name="P1"/>
            <text:p text:style-name="P4"><text:span text:style-name="T1">Группа</text:span> <text:span text:style-name="T1">1</text:span></text:p>
          </table:table-cell>
          <table:table-cell table:style-name="Таблица2.A1" office:value-type="string">
            <text:p text:style-name="P1">Мастерим самолёт-истребитель из бумаги</text:p>
            <text:p text:style-name="P8"> </text:p>
          </table:table-cell>
          <table:table-cell table:style-name="Таблица2.A1" office:value-type="string">
            <text:p text:style-name="P6"><text:span text:style-name="T5">Посмотреть видео по ссылке и сделать</text:span><text:span text:style-name="T6"> </text:span><text:span text:style-name="T5">самолёт-истребитель </text:span><text:a xlink:type="simple" xlink:href="http://azov-sut.ru/?section_id=208" text:style-name="Internet_20_link" text:visited-style-name="Visited_20_Internet_20_Link"><text:span text:style-name="T12">http://azov-sut.ru/?section_id=208</text:span></text:a></text:p>
          </table:table-cell>
          <table:table-cell table:style-name="Таблица2.A1" office:value-type="string">
            <text:p text:style-name="P3"> <text:span text:style-name="T2">Консультация с педагогом по телефону Отправка Фото готовых работ на Ватсап или Эл.почту</text:span></text:p>
            <text:p text:style-name="P6"><text:span text:style-name="T4"> </text:span><text:a xlink:type="simple" xlink:href="http://azov-sut.ru/?section_id=48mailto:sut-azov@mail.ru" text:style-name="Internet_20_link" text:visited-style-name="Visited_20_Internet_20_Link"><text:span text:style-name="T12">sut-azov@mail.ru</text:span></text:a><text:span text:style-name="T6"> </text:span><text:span text:style-name="T5">с темой «ТК»</text:span></text:p>
          </table:table-cell>
        </table:table-row>
        <table:table-row table:style-name="TableLine1997166397920">
          <table:table-cell table:style-name="Таблица2.A1" office:value-type="string">
            <text:p text:style-name="P4"><text:span text:style-name="T1">Группа</text:span> <text:span text:style-name="T1">1</text:span></text:p>
          </table:table-cell>
          <table:table-cell table:style-name="Таблица2.A1" office:value-type="string">
            <text:p text:style-name="P1">Мастерим установку залпового огня из бумаги</text:p>
            <text:p text:style-name="P8"> </text:p>
          </table:table-cell>
          <table:table-cell table:style-name="Таблица2.A1" office:value-type="string">
            <text:p text:style-name="P6"><text:span text:style-name="T5">Посмотреть видео по ссылке и сделать установку залпового огня </text:span><text:a xlink:type="simple" xlink:href="http://azov-sut.ru/?section_id=208" text:style-name="Internet_20_link" text:visited-style-name="Visited_20_Internet_20_Link"><text:span text:style-name="T12">http://azov-sut.ru/?section_id=208</text:span></text:a></text:p>
          </table:table-cell>
          <table:table-cell table:style-name="Таблица2.A1" office:value-type="string">
            <text:p text:style-name="P1">Консультация с педагогом по телефону Отправка Фото готовых работ на Ватсап или Эл.почту</text:p>
            <text:p text:style-name="P6"><text:span text:style-name="T4"> </text:span><text:a xlink:type="simple" xlink:href="http://azov-sut.ru/?section_id=48mailto:sut-azov@mail.ru" text:style-name="Internet_20_link" text:visited-style-name="Visited_20_Internet_20_Link"><text:span text:style-name="T12">sut-azov@mail.ru</text:span></text:a><text:span text:style-name="T6"> </text:span><text:span text:style-name="T5">с темой «ТК»</text:span></text:p>
          </table:table-cell>
        </table:table-row>
        <table:table-row table:style-name="TableLine1997166398464">
          <table:table-cell table:style-name="Таблица2.A1" office:value-type="string">
            <text:p text:style-name="P5"><text:span text:style-name="T3">Группа</text:span><text:span text:style-name="T11"> </text:span><text:span text:style-name="T3">1</text:span></text:p>
          </table:table-cell>
          <table:table-cell table:style-name="Таблица2.A1" office:value-type="string">
            <text:p text:style-name="P1">Мастерим вертолёт-ракетоносец из бумаги</text:p>
          </table:table-cell>
          <table:table-cell table:style-name="Таблица2.A1" office:value-type="string">
            <text:p text:style-name="P6"><text:span text:style-name="T5">Посмотреть видео по ссылке и сделать вертолёт-ракетоносец</text:span><text:a xlink:type="simple" xlink:href="http://azov-sut.ru/?section_id=208" text:style-name="Internet_20_link" text:visited-style-name="Visited_20_Internet_20_Link"><text:span text:style-name="T13"> </text:span></text:a><text:a xlink:type="simple" xlink:href="http://azov-sut.ru/?section_id=208" text:style-name="Internet_20_link" text:visited-style-name="Visited_20_Internet_20_Link"><text:span text:style-name="T12">http://azov-sut.ru/?section_id=208</text:span></text:a></text:p>
          </table:table-cell>
          <table:table-cell table:style-name="Таблица2.A1" office:value-type="string">
            <text:p text:style-name="P1">Консультация с педагогом по телефону Отправка Фото готовых работ на Ватсап или Эл.почту</text:p>
            <text:p text:style-name="P6"><text:span text:style-name="T4"> </text:span><text:a xlink:type="simple" xlink:href="http://azov-sut.ru/?section_id=48mailto:sut-azov@mail.ru" text:style-name="Internet_20_link" text:visited-style-name="Visited_20_Internet_20_Link"><text:span text:style-name="T12">sut-azov@mail.ru</text:span></text:a><text:span text:style-name="T6"> </text:span><text:span text:style-name="T5">с темой «ТК»</text:span></text:p>
          </table:table-cell>
        </table:table-row>
        <table:table-row table:style-name="TableLine1997166430288">
          <table:table-cell table:style-name="Таблица2.A1" office:value-type="string">
            <text:p text:style-name="P13">Группа 1</text:p>
          </table:table-cell>
          <table:table-cell table:style-name="Таблица2.A1" office:value-type="string">
            <text:p text:style-name="P1">Мастерим меч с ножнами из бумаги</text:p>
            <text:p text:style-name="P8"> </text:p>
          </table:table-cell>
          <table:table-cell table:style-name="Таблица2.A1" office:value-type="string">
            <text:p text:style-name="P6"><text:span text:style-name="T5">Посмотреть видео по ссылке и сделать меч с ножнами</text:span><text:a xlink:type="simple" xlink:href="http://azov-sut.ru/?section_id=208" text:style-name="Internet_20_link" text:visited-style-name="Visited_20_Internet_20_Link"><text:span text:style-name="T13"> </text:span></text:a><text:a xlink:type="simple" xlink:href="http://azov-sut.ru/?section_id=208" text:style-name="Internet_20_link" text:visited-style-name="Visited_20_Internet_20_Link"><text:span text:style-name="T12">http://azov-sut.ru/?section_id=208</text:span></text:a></text:p>
            <text:p text:style-name="P8">   </text:p>
          </table:table-cell>
          <table:table-cell table:style-name="Таблица2.A1" office:value-type="string">
            <text:p text:style-name="P1">Консультация с педагогом по телефону Отправка Фото готовых работ на Ватсап или Эл.почту</text:p>
            <text:p text:style-name="P6"><text:span text:style-name="T4"> </text:span><text:a xlink:type="simple" xlink:href="http://azov-sut.ru/?section_id=48mailto:sut-azov@mail.ru" text:style-name="Internet_20_link" text:visited-style-name="Visited_20_Internet_20_Link"><text:span text:style-name="T12">sut-azov@mail.ru</text:span></text:a><text:span text:style-name="T6"> </text:span><text:span text:style-name="T5">с темой «ТК»</text:span></text:p>
          </table:table-cell>
        </table:table-row>
        <table:table-row table:style-name="TableLine1997166430016">
          <table:table-cell table:style-name="Таблица2.A1" office:value-type="string">
            <text:p text:style-name="P13">Группа 1</text:p>
          </table:table-cell>
          <table:table-cell table:style-name="Таблица2.A1" office:value-type="string">
            <text:p text:style-name="P1">Мастерим пистолет из бумаги</text:p>
          </table:table-cell>
          <table:table-cell table:style-name="Таблица2.A1" office:value-type="string">
            <text:p text:style-name="P6"><text:span text:style-name="T5">Посмотреть видео по ссылке и сделать пистолет </text:span><text:a xlink:type="simple" xlink:href="http://azov-sut.ru/?section_id=208" text:style-name="Internet_20_link" text:visited-style-name="Visited_20_Internet_20_Link"><text:span text:style-name="T12">http://azov-sut.ru/?section_id=208</text:span></text:a></text:p>
          </table:table-cell>
          <table:table-cell table:style-name="Таблица2.A1" office:value-type="string">
            <text:p text:style-name="P1">Консультация с педагогом по телефону Отправка Фото готовых работ на Ватсап или Эл.почту</text:p>
            <text:p text:style-name="P6"><text:span text:style-name="T4"> </text:span><text:a xlink:type="simple" xlink:href="http://azov-sut.ru/?section_id=48mailto:sut-azov@mail.ru" text:style-name="Internet_20_link" text:visited-style-name="Visited_20_Internet_20_Link"><text:span text:style-name="T12">sut-azov@mail.ru</text:span></text:a><text:span text:style-name="T6"> </text:span><text:span text:style-name="T5">с темой «ТК»</text:span></text:p>
          </table:table-cell>
        </table:table-row>
        <table:table-row table:style-name="TableLine1997166417504">
          <table:table-cell table:style-name="Таблица2.A1" office:value-type="string">
            <text:p text:style-name="P5"><text:span text:style-name="T3">Группа</text:span><text:span text:style-name="T11"> </text:span><text:span text:style-name="T3">1</text:span></text:p>
          </table:table-cell>
          <table:table-cell table:style-name="Таблица2.A1" office:value-type="string">
            <text:p text:style-name="P4"><text:span text:style-name="T1">Мастерим реактивный </text:span><text:soft-page-break/><text:span text:style-name="T1">самолёт </text:span> <text:span text:style-name="T1">из бумаги</text:span></text:p>
          </table:table-cell>
          <table:table-cell table:style-name="Таблица2.A1" office:value-type="string">
            <text:p text:style-name="P6"><text:span text:style-name="T5">Посмотреть видео по ссылке и </text:span><text:soft-page-break/><text:span text:style-name="T5">сделать реактивный самолёт </text:span><text:a xlink:type="simple" xlink:href="http://azov-sut.ru/?section_id=208" text:style-name="Internet_20_link" text:visited-style-name="Visited_20_Internet_20_Link"><text:span text:style-name="T12">http://azov-sut.ru/?section_id=208</text:span></text:a></text:p>
            <text:p text:style-name="P3"> </text:p>
          </table:table-cell>
          <table:table-cell table:style-name="Таблица2.A1" office:value-type="string">
            <text:p text:style-name="P1">Консультация с педагогом <text:soft-page-break/>по телефону Отправка Фото готовых работ на Ватсап или Эл.почту</text:p>
            <text:p text:style-name="P6"><text:span text:style-name="T4"> </text:span><text:a xlink:type="simple" xlink:href="http://azov-sut.ru/?section_id=48mailto:sut-azov@mail.ru" text:style-name="Internet_20_link" text:visited-style-name="Visited_20_Internet_20_Link"><text:span text:style-name="T12">sut-azov@mail.ru</text:span></text:a><text:span text:style-name="T6"> </text:span><text:span text:style-name="T5">с темой «ТК»</text:span></text:p>
          </table:table-cell>
        </table:table-row>
        <table:table-row table:style-name="TableLine1997166420768">
          <table:table-cell table:style-name="Таблица2.A1" office:value-type="string">
            <text:p text:style-name="P5"><text:span text:style-name="T3">Группа</text:span><text:span text:style-name="T11"> </text:span><text:span text:style-name="T3">1</text:span></text:p>
          </table:table-cell>
          <table:table-cell table:style-name="Таблица2.A1" office:value-type="string">
            <text:p text:style-name="P1">Мастерим бинокль из бумаги</text:p>
          </table:table-cell>
          <table:table-cell table:style-name="Таблица2.A1" office:value-type="string">
            <text:p text:style-name="P6"><text:span text:style-name="T5">Посмотреть видео по ссылке и сделать бинокль </text:span><text:a xlink:type="simple" xlink:href="http://azov-sut.ru/?section_id=208" text:style-name="Internet_20_link" text:visited-style-name="Visited_20_Internet_20_Link"><text:span text:style-name="T12">http://azov-sut.ru/?section_id=208</text:span></text:a></text:p>
            <text:p text:style-name="P3"> </text:p>
          </table:table-cell>
          <table:table-cell table:style-name="Таблица2.A1" office:value-type="string">
            <text:p text:style-name="P1">Консультация с педагогом по телефону Отправка Фото готовых работ на Ватсап или Эл.почту</text:p>
            <text:p text:style-name="P6"><text:span text:style-name="T4"> </text:span><text:a xlink:type="simple" xlink:href="http://azov-sut.ru/?section_id=48mailto:sut-azov@mail.ru" text:style-name="Internet_20_link" text:visited-style-name="Visited_20_Internet_20_Link"><text:span text:style-name="T12">sut-azov@mail.ru</text:span></text:a><text:span text:style-name="T6"> </text:span><text:span text:style-name="T5">с темой «ТК»</text:span></text:p>
          </table:table-cell>
        </table:table-row>
        <table:table-row table:style-name="TableLine1997166422944">
          <table:table-cell table:style-name="Таблица2.A1" office:value-type="string">
            <text:p text:style-name="P13">Группа 1</text:p>
          </table:table-cell>
          <table:table-cell table:style-name="Таблица2.A1" office:value-type="string">
            <text:p text:style-name="P1">Мастерим лодку с навесом из бумаги</text:p>
          </table:table-cell>
          <table:table-cell table:style-name="Таблица2.A1" office:value-type="string">
            <text:p text:style-name="P6"><text:span text:style-name="T5">Посмотреть видео по ссылке и сделать лодку с навесом </text:span><text:a xlink:type="simple" xlink:href="http://azov-sut.ru/?section_id=208" text:style-name="Internet_20_link" text:visited-style-name="Visited_20_Internet_20_Link">http://azov-sut.ru/?</text:a><text:a xlink:type="simple" xlink:href="http://azov-sut.ru/?section_id=208" text:style-name="Internet_20_link" text:visited-style-name="Visited_20_Internet_20_Link">section_id=208</text:a></text:p>
            <text:p text:style-name="P3"> </text:p>
          </table:table-cell>
          <table:table-cell table:style-name="Таблица2.A1" office:value-type="string">
            <text:p text:style-name="P1">Консультация с педагогом по телефону Отправка Фото готовых работ на Ватсап или Эл.почту</text:p>
            <text:p text:style-name="P6"><text:span text:style-name="T4"> </text:span><text:a xlink:type="simple" xlink:href="http://azov-sut.ru/?section_id=48mailto:sut-azov@mail.ru" text:style-name="Internet_20_link" text:visited-style-name="Visited_20_Internet_20_Link"><text:span text:style-name="T12">sut-azov@mail.ru</text:span></text:a><text:span text:style-name="T6"> </text:span><text:span text:style-name="T5">с темой «ТК»</text:span></text:p>
          </table:table-cell>
        </table:table-row>
      </table:table>
      <text:p text:style-name="P10"><text:span text:style-name="T9"> 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Verdana" svg:font-family="Verdana, Geneva, Tahom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8T15:12:52.385000000</dc:date>
    <meta:editing-duration>PT3M55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2" meta:paragraph-count="61" meta:word-count="309" meta:character-count="2354" meta:non-whitespace-character-count="2065"/>
  </office:meta>
</office:document-meta>
</file>