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8.75pt" fo:letter-spacing="normal" fo:font-style="normal" fo:font-weight="normal"/>
    </style:style>
    <style:style style:name="P2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3.5pt" fo:letter-spacing="normal" fo:font-style="normal" fo:font-weight="normal"/>
    </style:style>
    <style:style style:name="P3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fo:orphans="2" fo:widows="2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.66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.661cm" style:auto-text-indent="false"/>
    </style:style>
    <style:style style:name="T1" style:family="text"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33% 80%" style:font-name="Calibri" fo:font-size="10.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cc0000" loext:opacity="100%" style:text-line-through-style="none" style:text-line-through-type="none" style:font-name="Calibri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cc0000" loext:opacity="100%" style:text-line-through-style="none" style:text-line-through-type="none" style:text-position="33% 80%" style:font-name="Calibri" fo:font-size="10.5pt" fo:letter-spacing="normal" fo:font-style="normal" style:text-underline-style="none" fo:font-weight="normal" style:text-blinking="false"/>
    </style:style>
    <style:style style:name="T6" style:family="text">
      <style:text-properties fo:color="#cc0000" loext:opacity="100%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Классификация и Технические Требования (КиТТ) к гоночным автомобилям "карт"</text:h>
      <text:h text:style-name="P2" text:outline-level="2">Классы картов</text:h>
      <text:p text:style-name="P5"><text:span text:style-name="T1">Всем известно, что </text:span><text:span text:style-name="Strong_20_Emphasis"><text:span text:style-name="T1">картинг</text:span></text:span><text:span text:style-name="T1"> - технический вид спорта, стремительно развивающийся. Им занимаются дети дошкольного возраста, школьного, студенты, взрослые, а также люди в возрасте, которые не могут жить без </text:span><text:span text:style-name="Strong_20_Emphasis"><text:span text:style-name="T1">экстрима</text:span></text:span><text:span text:style-name="T1"> и им ещё есть что доказать окружающим. Ясно, что в любом возрасте у организма свои возможности, и всех подогнать под одну гребёнку никак нельзя. Поэтому весь </text:span><text:span text:style-name="Strong_20_Emphasis"><text:span text:style-name="T1">картинг</text:span></text:span><text:span text:style-name="T1"> разделён на различные классы. Единственное, что не имеет значения - пол (девушки выступают в соревнованиях по </text:span><text:span text:style-name="Strong_20_Emphasis"><text:span text:style-name="T1">картингу</text:span></text:span><text:span text:style-name="T1"> на равных с мужчинами, хоть и в меньшем количестве). Какие же бывают </text:span><text:span text:style-name="Strong_20_Emphasis"><text:span text:style-name="T1">классы картов</text:span></text:span><text:span text:style-name="T1">?</text:span></text:p>
      <text:p text:style-name="P5"><text:span text:style-name="Strong_20_Emphasis"><text:span text:style-name="T1">Классы картов</text:span></text:span><text:span text:style-name="T1"> - формулирвка общепринятая, но в правилах звучит так: </text:span><text:span text:style-name="Strong_20_Emphasis"><text:span text:style-name="T1">Классификация и Технические Требования к гоночным автомобилям "карт"</text:span></text:span><text:span text:style-name="T1">. Все </text:span><text:span text:style-name="Strong_20_Emphasis"><text:span text:style-name="T1">карты</text:span></text:span><text:span text:style-name="T1"> должны безоговорочно выполнять требования, предъявляемые к ним международной организацией </text:span><text:a xlink:type="simple" xlink:href="http://www.cikfia.com/" text:style-name="Internet_20_link" text:visited-style-name="Visited_20_Internet_20_Link"><text:span text:style-name="Strong_20_Emphasis"><text:span text:style-name="T2">CIK</text:span></text:span></text:a><text:a xlink:type="simple" xlink:href="http://www.cikfia.com/" text:style-name="Internet_20_link" text:visited-style-name="Visited_20_Internet_20_Link"><text:span text:style-name="T2">/</text:span></text:a><text:a xlink:type="simple" xlink:href="http://www.cikfia.com/" text:style-name="Internet_20_link" text:visited-style-name="Visited_20_Internet_20_Link"><text:span text:style-name="Strong_20_Emphasis"><text:span text:style-name="T2">FIA</text:span></text:span></text:a><text:span text:style-name="T1"> (Comission Internationale de Karting / Federation Internationale de l'Automobile), что на русском означает </text:span><text:span text:style-name="Strong_20_Emphasis"><text:span text:style-name="T1">Международный Комитет Картинга</text:span></text:span><text:span text:style-name="T1">, входящий в состав </text:span><text:span text:style-name="Strong_20_Emphasis"><text:span text:style-name="T1">Международной Автомобильной Федерации</text:span></text:span><text:span text:style-name="T1"> - наивысшего органа власти в мировом </text:span><text:span text:style-name="Strong_20_Emphasis"><text:span text:style-name="T1">автоспорте</text:span></text:span><text:span text:style-name="T1">.</text:span></text:p>
      <text:p text:style-name="P5"><text:span text:style-name="T1">На территории Российской Федерации уполномоченным представителем </text:span><text:span text:style-name="Strong_20_Emphasis"><text:span text:style-name="T1">FIA</text:span></text:span><text:span text:style-name="T1"> является - </text:span><text:span text:style-name="Strong_20_Emphasis"><text:span text:style-name="T1">РАФ</text:span></text:span><text:span text:style-name="T1"> (Российская Автомобильная Федерация). В неё входит </text:span><text:span text:style-name="Strong_20_Emphasis"><text:span text:style-name="T1">Ассоциация Картинга</text:span></text:span><text:span text:style-name="T1">, которой мы все и подчиняемся.</text:span></text:p>
      <text:p text:style-name="P6"><text:span text:style-name="T6">Внимание:</text:span> Вся информация в данном разделе взята из официальных источников, но она может постепенно устаревать, поэтому она несёт только ознакомительный характер. Если Вам нужно получить актуальную информацию, настоятельно рекомендуем посетить сайты организаторов.</text:p>
      <text:p text:style-name="P4"/>
      <text:p text:style-name="P7">Группа 1</text:p>
      <text:h text:style-name="P3" text:outline-level="3">"Формула Супер-А" (Formula SuperA)</text:h>
      <text:p text:style-name="P9"><text:a xlink:type="simple" xlink:href="http://www.kartingprofi.ru/kart/kitt.php?id=3" office:target-frame-name="kitt" xlink:show="replace" text:style-name="Internet_20_link" text:visited-style-name="Visited_20_Internet_20_Link"><text:span text:style-name="T2">Cерийные одноцилиндровые двигатели воздушного или водяного охлаждения, с золотниковым газораспределением или полнопоточным клапаном, без коробки передач, на базе омологированных для класса "Формула-А". Максимальный рабочий объем цилиндра 100 см</text:span></text:a><text:a xlink:type="simple" xlink:href="http://www.kartingprofi.ru/kart/kitt.php?id=3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3" office:target-frame-name="kitt" xlink:show="replace" text:style-name="Internet_20_link" text:visited-style-name="Visited_20_Internet_20_Link"><text:span text:style-name="T2">.</text:span></text:a></text:p>
      <text:h text:style-name="P3" text:outline-level="3"><text:soft-page-break/>"Формула-А" (Formula A)</text:h>
      <text:p text:style-name="P9"><text:a xlink:type="simple" xlink:href="http://www.kartingprofi.ru/kart/kitt.php?id=5" office:target-frame-name="kitt" xlink:show="replace" text:style-name="Internet_20_link" text:visited-style-name="Visited_20_Internet_20_Link"><text:span text:style-name="T2">Омологированные СИК-ФИА серийные одноцилиндровые двигатели воздушного или водяного охлаждения, с золотниковым газораспределением или полнопоточным клапаном, без коробки передач. Максимальный рабочий объем цилиндра 100 см</text:span></text:a><text:a xlink:type="simple" xlink:href="http://www.kartingprofi.ru/kart/kitt.php?id=5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5" office:target-frame-name="kitt" xlink:show="replace" text:style-name="Internet_20_link" text:visited-style-name="Visited_20_Internet_20_Link"><text:span text:style-name="T2">.</text:span></text:a></text:p>
      <text:h text:style-name="P3" text:outline-level="3">KF1</text:h>
      <text:p text:style-name="P9"><text:a xlink:type="simple" xlink:href="http://www.kartingprofi.ru/kart/kitt.php?id=6" office:target-frame-name="kitt" xlink:show="replace" text:style-name="Internet_20_link" text:visited-style-name="Visited_20_Internet_20_Link"><text:span text:style-name="T2">Омологированные СИК-ФИА серийные одноцилиндровые двигатели водяного охлаждения с полнопоточным клапаном и регулируемым выпуском, без коробки передач. Максимальный рабочий объем цилиндра 125 см</text:span></text:a><text:a xlink:type="simple" xlink:href="http://www.kartingprofi.ru/kart/kitt.php?id=6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6" office:target-frame-name="kitt" xlink:show="replace" text:style-name="Internet_20_link" text:visited-style-name="Visited_20_Internet_20_Link"><text:span text:style-name="T2">.</text:span></text:a></text:p>
      <text:h text:style-name="P3" text:outline-level="3">"Суперкарт" (Superkart)</text:h>
      <text:p text:style-name="P8"><text:a xlink:type="simple" xlink:href="http://www.kartingprofi.ru/kart/kitt.php?id=7" office:target-frame-name="kitt" xlink:show="replace" text:style-name="Internet_20_link" text:visited-style-name="Visited_20_Internet_20_Link"><text:span text:style-name="T2">Серийные двигатели с двумя цилиндрами максимум или два идентичных одноцилиндровых двигателя воздушного или водяного охлаждения, с коробкой передач. Максимальный рабочий объем цилиндров 250 см</text:span></text:a><text:a xlink:type="simple" xlink:href="http://www.kartingprofi.ru/kart/kitt.php?id=7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7" office:target-frame-name="kitt" xlink:show="replace" text:style-name="Internet_20_link" text:visited-style-name="Visited_20_Internet_20_Link"><text:span text:style-name="T2">.</text:span></text:a></text:p>
      <text:p text:style-name="P4"/>
      <text:p text:style-name="P7">Группа 2</text:p>
      <text:h text:style-name="P3" text:outline-level="3">Класс "Интерконтиненталь-А-Юниор" (Intercontinental A-Junior)</text:h>
      <text:p text:style-name="P9"><text:a xlink:type="simple" xlink:href="http://www.kartingprofi.ru/kart/kitt.php?id=8" office:target-frame-name="kitt" xlink:show="replace" text:style-name="Internet_20_link" text:visited-style-name="Visited_20_Internet_20_Link"><text:span text:style-name="T2">Омологированные СИК-ФИА серийные одноцилиндровые двигатели воздушного охлаждения, с поршневым газораспределением, без коробки передач. Максимальный рабочий объем цилиндра 100 см</text:span></text:a><text:a xlink:type="simple" xlink:href="http://www.kartingprofi.ru/kart/kitt.php?id=8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8" office:target-frame-name="kitt" xlink:show="replace" text:style-name="Internet_20_link" text:visited-style-name="Visited_20_Internet_20_Link"><text:span text:style-name="T2">.</text:span></text:a></text:p>
      <text:h text:style-name="P3" text:outline-level="3">Класс "Интерконтиненталь-А" (Intercontinental A)</text:h>
      <text:p text:style-name="P9"><text:a xlink:type="simple" xlink:href="http://www.kartingprofi.ru/kart/kitt.php?id=9" office:target-frame-name="kitt" xlink:show="replace" text:style-name="Internet_20_link" text:visited-style-name="Visited_20_Internet_20_Link"><text:span text:style-name="T2">Омологированные СИК-ФИА серийные одноцилиндровые двигатели воздушного или водяного охлаждения, с полнопоточным клапаном, без коробки передач. Максимальный рабочий объем цилиндра 100 см</text:span></text:a><text:a xlink:type="simple" xlink:href="http://www.kartingprofi.ru/kart/kitt.php?id=9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9" office:target-frame-name="kitt" xlink:show="replace" text:style-name="Internet_20_link" text:visited-style-name="Visited_20_Internet_20_Link"><text:span text:style-name="T2">.</text:span></text:a></text:p>
      <text:h text:style-name="P3" text:outline-level="3">Класс KZ1 и KZ2</text:h>
      <text:p text:style-name="P9"><text:a xlink:type="simple" xlink:href="http://www.kartingprofi.ru/kart/kitt.php?id=10" office:target-frame-name="kitt" xlink:show="replace" text:style-name="Internet_20_link" text:visited-style-name="Visited_20_Internet_20_Link"><text:span text:style-name="T2">Омологированные СИК-ФИА серийные одноцилиндровые двигатели воздушного или водяного охлаждения, с полнопоточным клапаном, с коробкой передач. Максимальный рабочий объем цилиндра 125 см</text:span></text:a><text:a xlink:type="simple" xlink:href="http://www.kartingprofi.ru/kart/kitt.php?id=10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10" office:target-frame-name="kitt" xlink:show="replace" text:style-name="Internet_20_link" text:visited-style-name="Visited_20_Internet_20_Link"><text:span text:style-name="T2">.</text:span></text:a></text:p>
      <text:h text:style-name="P3" text:outline-level="3">KF2</text:h>
      <text:p text:style-name="P9"><text:a xlink:type="simple" xlink:href="http://www.kartingprofi.ru/kart/kitt.php?id=11" office:target-frame-name="kitt" xlink:show="replace" text:style-name="Internet_20_link" text:visited-style-name="Visited_20_Internet_20_Link"><text:span text:style-name="T2">Омологированные СИК-ФИА серийные одноцилиндровые двигатели водяного охлаждения с полнопоточным клапаном и регулируемым выпуском, без коробки передач. Максимальный рабочий объем цилиндра 125 см</text:span></text:a><text:a xlink:type="simple" xlink:href="http://www.kartingprofi.ru/kart/kitt.php?id=11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11" office:target-frame-name="kitt" xlink:show="replace" text:style-name="Internet_20_link" text:visited-style-name="Visited_20_Internet_20_Link"><text:span text:style-name="T2">.</text:span></text:a></text:p>
      <text:h text:style-name="P3" text:outline-level="3">KF3</text:h>
      <text:p text:style-name="P9"><text:a xlink:type="simple" xlink:href="http://www.kartingprofi.ru/kart/kitt.php?id=12" office:target-frame-name="kitt" xlink:show="replace" text:style-name="Internet_20_link" text:visited-style-name="Visited_20_Internet_20_Link"><text:span text:style-name="T2">Омологированные СИК-ФИА серийные одноцилиндровые двигатели водяного охлаждения с полнопоточным клапаном, без коробки передач. Максимальный рабочий объем цилиндра 125 см</text:span></text:a><text:a xlink:type="simple" xlink:href="http://www.kartingprofi.ru/kart/kitt.php?id=12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12" office:target-frame-name="kitt" xlink:show="replace" text:style-name="Internet_20_link" text:visited-style-name="Visited_20_Internet_20_Link"><text:span text:style-name="T2">.</text:span></text:a></text:p>
      <text:h text:style-name="P3" text:outline-level="3"><text:soft-page-break/>Класс "Ротакс Макс" (Rotax Max)</text:h>
      <text:p text:style-name="P9"><text:a xlink:type="simple" xlink:href="http://www.kartingprofi.ru/kart/kitt.php?id=13" office:target-frame-name="kitt" xlink:show="replace" text:style-name="Internet_20_link" text:visited-style-name="Visited_20_Internet_20_Link"><text:span text:style-name="T2">Утвержденный СИК-ФИА серийный одноцилиндровый 2-тактный двигатель водяного охлаждения, с полнопоточным клапаном и регулируемым выхлопом, без коробки передач. Рабочий объем цилиндра 125см</text:span></text:a><text:a xlink:type="simple" xlink:href="http://www.kartingprofi.ru/kart/kitt.php?id=13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13" office:target-frame-name="kitt" xlink:show="replace" text:style-name="Internet_20_link" text:visited-style-name="Visited_20_Internet_20_Link"><text:span text:style-name="T2"> (21 kW).</text:span></text:a></text:p>
      <text:h text:style-name="P3" text:outline-level="3">Класс "Ротакс Макс Юниор" (Rotax Max Junior)</text:h>
      <text:p text:style-name="P9"><text:a xlink:type="simple" xlink:href="http://www.kartingprofi.ru/kart/kitt.php?id=14" office:target-frame-name="kitt" xlink:show="replace" text:style-name="Internet_20_link" text:visited-style-name="Visited_20_Internet_20_Link"><text:span text:style-name="T2">Утвержденный СИК-ФИА серийный одноцилиндровый 2-тактный двигатель водяного охлаждения, с полнопоточным клапаном, без коробки передач. Рабочий объем цилиндра 125см</text:span></text:a><text:a xlink:type="simple" xlink:href="http://www.kartingprofi.ru/kart/kitt.php?id=14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14" office:target-frame-name="kitt" xlink:show="replace" text:style-name="Internet_20_link" text:visited-style-name="Visited_20_Internet_20_Link"><text:span text:style-name="T2"> (15 kW).</text:span></text:a></text:p>
      <text:h text:style-name="P3" text:outline-level="3">"Всемирная Формула" (World Formula)</text:h>
      <text:p text:style-name="P8"><text:a xlink:type="simple" xlink:href="http://www.kartingprofi.ru/kart/kitt.php?id=15" office:target-frame-name="kitt" xlink:show="replace" text:style-name="Internet_20_link" text:visited-style-name="Visited_20_Internet_20_Link"><text:span text:style-name="T2">Утвержденный СИК-ФИА серийный одноцилиндровый 4-тактный двигатель воздушного или водяного охлаждения, без коробки передач. Рабочий объем цилиндра 200 см</text:span></text:a><text:a xlink:type="simple" xlink:href="http://www.kartingprofi.ru/kart/kitt.php?id=15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15" office:target-frame-name="kitt" xlink:show="replace" text:style-name="Internet_20_link" text:visited-style-name="Visited_20_Internet_20_Link"><text:span text:style-name="T2"> (+/- 10%).</text:span></text:a></text:p>
      <text:p text:style-name="P4"/>
      <text:p text:style-name="P7">Группа 3</text:p>
      <text:h text:style-name="P3" text:outline-level="3">Класс "Пионер"</text:h>
      <text:p text:style-name="P9"><text:a xlink:type="simple" xlink:href="http://www.kartingprofi.ru/kart/kitt.php?id=16" office:target-frame-name="kitt" xlink:show="replace" text:style-name="Internet_20_link" text:visited-style-name="Visited_20_Internet_20_Link"><text:span text:style-name="T2">Зарегистрированные РАФ серийные одноцилиндровые двигатели воздушного охлаждения, с полнопоточным клапаном или с поршневым газораспределением, с коробкой передач. Рабочий объем цилиндра 50 см</text:span></text:a><text:a xlink:type="simple" xlink:href="http://www.kartingprofi.ru/kart/kitt.php?id=16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16" office:target-frame-name="kitt" xlink:show="replace" text:style-name="Internet_20_link" text:visited-style-name="Visited_20_Internet_20_Link"><text:span text:style-name="T2">.</text:span></text:a></text:p>
      <text:h text:style-name="P3" text:outline-level="3">Класс "Кадет"</text:h>
      <text:p text:style-name="P9"><text:a xlink:type="simple" xlink:href="http://www.kartingprofi.ru/kart/kitt.php?id=17" office:target-frame-name="kitt" xlink:show="replace" text:style-name="Internet_20_link" text:visited-style-name="Visited_20_Internet_20_Link"><text:span text:style-name="T2">Зарегистрированные РАФ серийные одноцилиндровые двигатели воздушного охлаждения, с полнопоточным клапаном или с поршневым газораспределением, с коробкой передач. Рабочий объем цилиндра 50 см</text:span></text:a><text:a xlink:type="simple" xlink:href="http://www.kartingprofi.ru/kart/kitt.php?id=17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17" office:target-frame-name="kitt" xlink:show="replace" text:style-name="Internet_20_link" text:visited-style-name="Visited_20_Internet_20_Link"><text:span text:style-name="T2">.</text:span></text:a></text:p>
      <text:h text:style-name="P3" text:outline-level="3">Класс "Микро"</text:h>
      <text:p text:style-name="P9"><text:a xlink:type="simple" xlink:href="http://www.kartingprofi.ru/kart/kitt.php?id=18" office:target-frame-name="kitt" xlink:show="replace" text:style-name="Internet_20_link" text:visited-style-name="Visited_20_Internet_20_Link"><text:span text:style-name="T2">Зарегистрированный РАФ (регистрация АК РАФ No 08-Д-10) серийный одноцилиндровый двигатель воздушного охлаждения PARILLA 60 SWIFT/RUS, с поршневым газораспределением, цилиндр с чугунной гильзой, без коробки передач, с центробежной муфтой и электрическим стартером. Производство –IAME s.p.a. (Италия).</text:span></text:a></text:p>
      <text:h text:style-name="P3" text:outline-level="3">Класс "Мини Ракет"</text:h>
      <text:p text:style-name="P9"><text:a xlink:type="simple" xlink:href="http://www.kartingprofi.ru/kart/kitt.php?id=19" office:target-frame-name="kitt" xlink:show="replace" text:style-name="Internet_20_link" text:visited-style-name="Visited_20_Internet_20_Link"><text:span text:style-name="T2">Зарегистрированный РАФ серийный одноцилиндровый двигатель воздушного принудительного охлаждения RAKET 85 Racing, с поршневым газораспределением, без коробки передач, производства Radne Motor AB (Швеция). Максимальный рабочий объем цилиндра 85 см</text:span></text:a><text:a xlink:type="simple" xlink:href="http://www.kartingprofi.ru/kart/kitt.php?id=19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19" office:target-frame-name="kitt" xlink:show="replace" text:style-name="Internet_20_link" text:visited-style-name="Visited_20_Internet_20_Link"><text:span text:style-name="T2">.</text:span></text:a></text:p>
      <text:h text:style-name="P3" text:outline-level="3">Класс "Ракет"</text:h>
      <text:p text:style-name="P9"><text:a xlink:type="simple" xlink:href="http://www.kartingprofi.ru/kart/kitt.php?id=20" office:target-frame-name="kitt" xlink:show="replace" text:style-name="Internet_20_link" text:visited-style-name="Visited_20_Internet_20_Link"><text:span text:style-name="T2">Зарегистрированный РАФ серийный одноцилиндровый двигатель воздушного принудительного охлаждения RAKET 85 Racing, с поршневым газораспределением, без коробки передач, производства Radne Motor AB (Швеция). Максимальный рабочий объем цилиндра 85 см</text:span></text:a><text:a xlink:type="simple" xlink:href="http://www.kartingprofi.ru/kart/kitt.php?id=20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20" office:target-frame-name="kitt" xlink:show="replace" text:style-name="Internet_20_link" text:visited-style-name="Visited_20_Internet_20_Link"><text:span text:style-name="T2">.</text:span></text:a></text:p>
      <text:h text:style-name="P3" text:outline-level="3"><text:soft-page-break/>Класс "Интерконтиненталь-А-Юниор-Восток" – только для регионов Сибири и Дальнего Востока</text:h>
      <text:p text:style-name="P9"><text:a xlink:type="simple" xlink:href="http://www.kartingprofi.ru/kart/kitt.php?id=21" office:target-frame-name="kitt" xlink:show="replace" text:style-name="Internet_20_link" text:visited-style-name="Visited_20_Internet_20_Link"><text:span text:style-name="T2">Зарегистрированный РАФ серийный одноцилиндровый двигатель воздушного охлаждения YAMAHA KT100SD, с поршневым газораспределением, без коробки передач, производства Yamaha Co., Ltd. (Япония). Максимальный рабочий объем цилиндра 100 см</text:span></text:a><text:a xlink:type="simple" xlink:href="http://www.kartingprofi.ru/kart/kitt.php?id=21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21" office:target-frame-name="kitt" xlink:show="replace" text:style-name="Internet_20_link" text:visited-style-name="Visited_20_Internet_20_Link"><text:span text:style-name="T2">.</text:span></text:a></text:p>
      <text:h text:style-name="P3" text:outline-level="3">Класс "Интерконтиненталь-А-Восток" – только для регионов Сибири и Дальнего Востока</text:h>
      <text:p text:style-name="P9"><text:a xlink:type="simple" xlink:href="http://www.kartingprofi.ru/kart/kitt.php?id=22" office:target-frame-name="kitt" xlink:show="replace" text:style-name="Internet_20_link" text:visited-style-name="Visited_20_Internet_20_Link"><text:span text:style-name="T2">Зарегистрированный РАФ серийный одноцилиндровый двигатель воздушного охлаждения YAMAHA KT100SD, YAMAHA KT100SP с поршневым газораспределением, без коробки передач, производства Yamaha Co., Ltd. (Япония). Максимальный рабочий объем цилиндра 100 см</text:span></text:a><text:a xlink:type="simple" xlink:href="http://www.kartingprofi.ru/kart/kitt.php?id=22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22" office:target-frame-name="kitt" xlink:show="replace" text:style-name="Internet_20_link" text:visited-style-name="Visited_20_Internet_20_Link"><text:span text:style-name="T2">.</text:span></text:a></text:p>
      <text:h text:style-name="P3" text:outline-level="3">Класс "Национальный-Юниор"</text:h>
      <text:p text:style-name="P9"><text:a xlink:type="simple" xlink:href="http://www.kartingprofi.ru/kart/kitt.php?id=23" office:target-frame-name="kitt" xlink:show="replace" text:style-name="Internet_20_link" text:visited-style-name="Visited_20_Internet_20_Link"><text:span text:style-name="T2">Зарегистрированные РАФ серийные одноцилиндровые двигатели воздушного охлаждения, с полнопоточным клапаном или с поршневым газораспределением, с коробкой передач. Максимальный рабочий объем цилиндра 125 см</text:span></text:a><text:a xlink:type="simple" xlink:href="http://www.kartingprofi.ru/kart/kitt.php?id=23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23" office:target-frame-name="kitt" xlink:show="replace" text:style-name="Internet_20_link" text:visited-style-name="Visited_20_Internet_20_Link"><text:span text:style-name="T2">.</text:span></text:a></text:p>
      <text:h text:style-name="P3" text:outline-level="3">Класс "Национальный"</text:h>
      <text:p text:style-name="P9"><text:a xlink:type="simple" xlink:href="http://www.kartingprofi.ru/kart/kitt.php?id=24" office:target-frame-name="kitt" xlink:show="replace" text:style-name="Internet_20_link" text:visited-style-name="Visited_20_Internet_20_Link"><text:span text:style-name="T2">Зарегистрированные РАФ серийные одноцилиндровые двигатели воздушного охлаждения, с полнопоточным клапаном или с поршневым газораспределением, с коробкой передач. Максимальный рабочий объем цилиндра 125 см</text:span></text:a><text:a xlink:type="simple" xlink:href="http://www.kartingprofi.ru/kart/kitt.php?id=24" office:target-frame-name="kitt" xlink:show="replace" text:style-name="Internet_20_link" text:visited-style-name="Visited_20_Internet_20_Link"><text:span text:style-name="T3">3</text:span></text:a><text:a xlink:type="simple" xlink:href="http://www.kartingprofi.ru/kart/kitt.php?id=24" office:target-frame-name="kitt" xlink:show="replace" text:style-name="Internet_20_link" text:visited-style-name="Visited_20_Internet_20_Link"><text:span text:style-name="T2">.</text:span></text:a></text:p>
      <text:h text:style-name="P3" text:outline-level="3">Класс "Мини"</text:h>
      <text:p text:style-name="P9"><text:a xlink:type="simple" xlink:href="http://www.kartingprofi.ru/kart/kitt.php?id=27" office:target-frame-name="kitt" xlink:show="replace" text:style-name="Internet_20_link" text:visited-style-name="Visited_20_Internet_20_Link"><text:span text:style-name="T2">Зарегистрированный РАФ (регистрация АК РАФ No 08-Д-10) серийный одноцилиндровый двигатель воздушного охлаждения PARILLA 60 SWIFT / RUS , с поршневым газораспределением, цилиндр с чугунной гильзой, без коробки передач, с центробежной муфтой и электрическим стартером. Производство – IAME s.p.a. (Италия).</text:span></text:a></text:p>
      <text:h text:style-name="P3" text:outline-level="3">Класс "Супер Мини"</text:h>
      <text:p text:style-name="P8"><text:a xlink:type="simple" xlink:href="http://www.kartingprofi.ru/kart/kitt.php?id=28" office:target-frame-name="kitt" xlink:show="replace" text:style-name="Internet_20_link" text:visited-style-name="Visited_20_Internet_20_Link"><text:span text:style-name="T2">Зарегистрированный РАФ (регистрация АК РАФ No 08-Д-10) серийный одноцилиндровый двигатель воздушного охлаждения PARILLA 60 SWIFT / RUS, с поршневым газораспределением, цилиндр с чугунной гильзой, без коробки передач, с центробежной муфтой и электрическим стартером. Производство – IAME s.p.a. (Италия).</text:span></text:a></text:p>
      <text:p text:style-name="P4"/>
      <text:p text:style-name="P7">Группа 4</text:p>
      <text:h text:style-name="P3" text:outline-level="3">Grand Prix 4 stroke</text:h>
      <text:p text:style-name="P9"><text:a xlink:type="simple" xlink:href="http://www.kartingprofi.ru/kart/kitt.php?id=26" office:target-frame-name="kitt" xlink:show="replace" text:style-name="Internet_20_link" text:visited-style-name="Visited_20_Internet_20_Link"><text:span text:style-name="T2">Утверждённые РАФ серийные одно- или двухцилиндровые четырехтактные двигатели без коробки передач.</text:span></text:a></text:p>
      <text:h text:style-name="P3" text:outline-level="3">EasyKart 50</text:h>
      <text:p text:style-name="P9"><text:a xlink:type="simple" xlink:href="http://www.kartingprofi.ru/kart/kitt.php?id=30" office:target-frame-name="kitt" xlink:show="replace" text:style-name="Internet_20_link" text:visited-style-name="Visited_20_Internet_20_Link"><text:span text:style-name="T4">Серийные одноцилиндровые двигатели воздушного охлаждения IAME EasyKart 50см</text:span></text:a><text:a xlink:type="simple" xlink:href="http://www.kartingprofi.ru/kart/kitt.php?id=30" office:target-frame-name="kitt" xlink:show="replace" text:style-name="Internet_20_link" text:visited-style-name="Visited_20_Internet_20_Link"><text:span text:style-name="T5">2</text:span></text:a><text:a xlink:type="simple" xlink:href="http://www.kartingprofi.ru/kart/kitt.php?id=30" office:target-frame-name="kitt" xlink:show="replace" text:style-name="Internet_20_link" text:visited-style-name="Visited_20_Internet_20_Link"><text:span text:style-name="T4"> без коробки передач.</text:span></text:a></text:p>
      <text:h text:style-name="P3" text:outline-level="3"><text:soft-page-break/>EasyKart 60</text:h>
      <text:p text:style-name="P9"><text:a xlink:type="simple" xlink:href="http://www.kartingprofi.ru/kart/kitt.php?id=31" office:target-frame-name="kitt" xlink:show="replace" text:style-name="Internet_20_link" text:visited-style-name="Visited_20_Internet_20_Link"><text:span text:style-name="T2">Серийные одноцилиндровые двигатели воздушного охлаждения IAME EasyKart 60см</text:span></text:a><text:a xlink:type="simple" xlink:href="http://www.kartingprofi.ru/kart/kitt.php?id=31" office:target-frame-name="kitt" xlink:show="replace" text:style-name="Internet_20_link" text:visited-style-name="Visited_20_Internet_20_Link"><text:span text:style-name="T3">2</text:span></text:a><text:a xlink:type="simple" xlink:href="http://www.kartingprofi.ru/kart/kitt.php?id=31" office:target-frame-name="kitt" xlink:show="replace" text:style-name="Internet_20_link" text:visited-style-name="Visited_20_Internet_20_Link"><text:span text:style-name="T2"> без коробки передач.</text:span></text:a></text:p>
      <text:h text:style-name="P3" text:outline-level="3">EasyKart 100</text:h>
      <text:p text:style-name="P9"><text:a xlink:type="simple" xlink:href="http://www.kartingprofi.ru/kart/kitt.php?id=32" office:target-frame-name="kitt" xlink:show="replace" text:style-name="Internet_20_link" text:visited-style-name="Visited_20_Internet_20_Link"><text:span text:style-name="T2">Серийные одноцилиндровые двигатели воздушного охлаждения IAME EasyKart 100см</text:span></text:a><text:a xlink:type="simple" xlink:href="http://www.kartingprofi.ru/kart/kitt.php?id=32" office:target-frame-name="kitt" xlink:show="replace" text:style-name="Internet_20_link" text:visited-style-name="Visited_20_Internet_20_Link"><text:span text:style-name="T3">2</text:span></text:a><text:a xlink:type="simple" xlink:href="http://www.kartingprofi.ru/kart/kitt.php?id=32" office:target-frame-name="kitt" xlink:show="replace" text:style-name="Internet_20_link" text:visited-style-name="Visited_20_Internet_20_Link"><text:span text:style-name="T2"> без коробки передач.</text:span></text:a></text:p>
      <text:h text:style-name="P3" text:outline-level="3">EasyKart 125</text:h>
      <text:p text:style-name="P9"><text:a xlink:type="simple" xlink:href="http://www.kartingprofi.ru/kart/kitt.php?id=33" office:target-frame-name="kitt" xlink:show="replace" text:style-name="Internet_20_link" text:visited-style-name="Visited_20_Internet_20_Link"><text:span text:style-name="T2">Серийные одноцилиндровые двигатели воздушного охлаждения IAME EasyKart 125см</text:span></text:a><text:a xlink:type="simple" xlink:href="http://www.kartingprofi.ru/kart/kitt.php?id=33" office:target-frame-name="kitt" xlink:show="replace" text:style-name="Internet_20_link" text:visited-style-name="Visited_20_Internet_20_Link"><text:span text:style-name="T3">2</text:span></text:a><text:a xlink:type="simple" xlink:href="http://www.kartingprofi.ru/kart/kitt.php?id=33" office:target-frame-name="kitt" xlink:show="replace" text:style-name="Internet_20_link" text:visited-style-name="Visited_20_Internet_20_Link"><text:span text:style-name="T2"> без коробки передач.</text:span></text:a></text:p>
      <text:h text:style-name="P3" text:outline-level="3">EasyKart 125 Shifter</text:h>
      <text:p text:style-name="P8"><text:a xlink:type="simple" xlink:href="http://www.kartingprofi.ru/kart/kitt.php?id=34" office:target-frame-name="kitt" xlink:show="replace" text:style-name="Internet_20_link" text:visited-style-name="Visited_20_Internet_20_Link"><text:span text:style-name="T2">Серийные одноцилиндровые двигатели воздушного охлаждения IAME EasyKart 125см</text:span></text:a><text:a xlink:type="simple" xlink:href="http://www.kartingprofi.ru/kart/kitt.php?id=34" office:target-frame-name="kitt" xlink:show="replace" text:style-name="Internet_20_link" text:visited-style-name="Visited_20_Internet_20_Link"><text:span text:style-name="T3">2</text:span></text:a><text:a xlink:type="simple" xlink:href="http://www.kartingprofi.ru/kart/kitt.php?id=34" office:target-frame-name="kitt" xlink:show="replace" text:style-name="Internet_20_link" text:visited-style-name="Visited_20_Internet_20_Link"><text:span text:style-name="T2"> с 6-ступенчатой коробкой передач.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1T16:34:40.671000000</dc:date>
    <meta:editing-duration>PT7S</meta:editing-duration>
    <meta:editing-cycles>1</meta:editing-cycles>
    <meta:document-statistic meta:table-count="0" meta:image-count="0" meta:object-count="0" meta:page-count="5" meta:paragraph-count="68" meta:word-count="953" meta:character-count="7937" meta:non-whitespace-character-count="7048"/>
    <meta:generator>LibreOffice/7.1.7.2$Windows_X86_64 LibreOffice_project/c6a4e3954236145e2acb0b65f68614365aeee33f</meta:generator>
  </office:meta>
</office:document-meta>
</file>