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/>
    </style:style>
    <style:style style:name="P3" style:family="paragraph" style:parent-style-name="Text_20_body" style:list-style-name="L1">
      <style:paragraph-properties fo:margin-left="1.27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иповая инструкция по технике безопасности при работе с электровыжигателем</text:p>
      <text:p text:style-name="P2">Правила безопасной работы:</text:p>
      <text:list text:style-name="L1">
        <text:list-item>
          <text:p text:style-name="P3">Работы по выжиганию проводить при наличии на рабочем месте вытяжной вентиляции или только в хорошо проветриваемом помещении.</text:p>
        </text:list-item>
        <text:list-item>
          <text:p text:style-name="P3">Электровыжигатель включать только с разрешения учителя. Во время перерывов в работе не оставлять электровыжигатель включенным.</text:p>
        </text:list-item>
        <text:list-item>
          <text:p text:style-name="P3">Во время работы не наклоняться низко над изделием, сидеть прямо, дышать только носом.</text:p>
        </text:list-item>
        <text:list-item>
          <text:p text:style-name="P3">Чтобы не уставали глаза, каждые 15 – 20 минут делать небольшие перерывы для отдыха.</text:p>
        </text:list-item>
        <text:list-item>
          <text:p text:style-name="P3">Оберегать руки и одежду от раскаленного наконечника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12T10:27:09.147000000</dc:date>
    <meta:editing-duration>PT5S</meta:editing-duration>
    <meta:editing-cycles>1</meta:editing-cycles>
    <meta:document-statistic meta:table-count="0" meta:image-count="0" meta:object-count="0" meta:page-count="1" meta:paragraph-count="7" meta:word-count="82" meta:character-count="580" meta:non-whitespace-character-count="509"/>
    <meta:generator>LibreOffice/7.4.0.3$Windows_X86_64 LibreOffice_project/f85e47c08ddd19c015c0114a68350214f7066f5a</meta:generator>
  </office:meta>
</office:document-meta>
</file>